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7423in" style:use-optimal-column-width="false"/>
    </style:style>
    <style:style style:name="Table1" style:family="table" style:master-page-name="MPF0">
      <style:table-properties style:width="6.7423in" fo:margin-left="0in" table:align="left"/>
    </style:style>
    <style:style style:name="TableRow3" style:family="table-row">
      <style:table-row-properties style:min-row-height="1.4694in" style:use-optimal-row-height="false" fo:keep-together="always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Обычный" style:family="paragraph">
      <style:paragraph-properties fo:break-before="page" fo:text-align="center"/>
      <style:text-properties style:font-name="Liberation Serif" style:font-name-complex="Liberation Serif" fo:font-weight="bold" style:font-weight-asian="bold" fo:text-transform="uppercase" fo:font-size="13pt" style:font-size-asian="13pt" style:font-size-complex="13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13pt" style:font-size-asian="13pt" style:font-size-complex="13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13pt" style:font-size-asian="13pt" style:font-size-complex="13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13pt" style:font-size-asian="13pt" style:font-size-complex="13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13pt" style:font-size-asian="13pt" style:font-size-complex="13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13pt" style:font-size-asian="13pt" style:font-size-complex="13pt"/>
    </style:style>
    <style:style style:name="P14" style:parent-style-name="ConsPlusTitle" style:family="paragraph">
      <style:paragraph-properties fo:text-align="center"/>
      <style:text-properties fo:hyphenate="false"/>
    </style:style>
    <style:style style:name="T1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1" style:parent-style-name="Заголовок4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" style:parent-style-name="Основнойтекст" style:family="paragraph">
      <style:paragraph-properties fo:text-indent="0.5in"/>
      <style:text-properties style:font-name="Liberation Serif" style:font-name-complex="Liberation Serif" style:font-size-complex="14pt"/>
    </style:style>
    <style:style style:name="P2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size-complex="14pt"/>
    </style:style>
    <style:style style:name="P24" style:parent-style-name="Обычный" style:family="paragraph">
      <style:paragraph-properties style:text-autospace="none" fo:text-align="justify" style:vertical-align="auto" fo:margin-left="0in" fo:text-indent="0.5in"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6895in"/>
        </style:tab-stops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size-complex="14pt"/>
    </style:style>
    <style:style style:name="T29" style:parent-style-name="Гиперссылка" style:family="text">
      <style:text-properties style:font-name="Liberation Serif" style:font-name-complex="Liberation Serif" style:use-window-font-color="true" style:font-size-complex="14pt" style:text-underline-type="none"/>
    </style:style>
    <style:style style:name="T30" style:parent-style-name="Основнойшрифтабзаца" style:family="text">
      <style:text-properties style:font-name="Liberation Serif" style:font-name-complex="Liberation Serif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size-complex="14pt"/>
    </style:style>
    <style:style style:name="P32" style:parent-style-name="Абзацсписка" style:family="paragraph">
      <style:paragraph-properties style:text-autospace="none" fo:text-align="justify" style:vertical-align="auto" fo:margin-left="0in" fo:text-indent="0.5909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Liberation Serif" style:font-name-complex="Liberation Serif" style:font-size-complex="14pt"/>
    </style:style>
    <style:style style:name="P33" style:parent-style-name="Абзацсписка" style:family="paragraph">
      <style:paragraph-properties style:text-autospace="none" fo:text-align="justify" style:vertical-align="auto" fo:margin-left="0in" fo:text-indent="0.5909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Liberation Serif" style:font-name-complex="Liberation Serif" style:font-size-complex="14pt"/>
    </style:style>
    <style:style style:name="P34" style:parent-style-name="Абзацсписка" style:family="paragraph">
      <style:paragraph-properties style:text-autospace="none" fo:text-align="justify" style:vertical-align="auto" fo:margin-left="0in" fo:text-indent="0.5909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  <style:text-properties style:font-name="Liberation Serif" style:font-name-complex="Liberation Serif" style:font-size-complex="14pt"/>
    </style:style>
    <style:style style:name="P35" style:parent-style-name="Обычный" style:family="paragraph">
      <style:paragraph-properties fo:text-align="justify" fo:margin-left="0in" fo:text-indent="0.5909in">
        <style:tab-stops/>
      </style:paragraph-properties>
      <style:text-properties style:font-name="Liberation Serif" style:font-name-complex="Liberation Serif" style:font-size-complex="14pt"/>
    </style:style>
    <style:style style:name="P36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Liberation Serif" style:font-name-complex="Liberation Serif" style:font-size-complex="14pt"/>
    </style:style>
    <style:style style:name="P37" style:parent-style-name="Обычный" style:family="paragraph">
      <style:paragraph-properties fo:text-align="justify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Liberation Serif" style:font-name-complex="Liberation Serif" style:font-size-complex="14pt"/>
    </style:style>
    <style:style style:name="P38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39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40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41" style:parent-style-name="Обычный" style:family="paragraph">
      <style:paragraph-properties fo:text-align="justify" fo:text-indent="0.4916in"/>
    </style:style>
    <style:style style:name="T42" style:parent-style-name="Основнойшрифтабзаца" style:family="text">
      <style:text-properties style:font-name="Liberation Serif" style:font-name-complex="Liberation Serif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44" style:parent-style-name="Основнойшрифтабзаца" style:family="text">
      <style:text-properties style:font-name="Liberation Serif" style:font-name-complex="Liberation Serif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46" style:parent-style-name="Основнойшрифтабзаца" style:family="text">
      <style:text-properties style:font-name="Liberation Serif" style:font-name-complex="Liberation Serif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style:font-size-complex="14pt"/>
    </style:style>
    <style:style style:name="P48" style:parent-style-name="Абзацсписка" style:family="paragraph">
      <style:paragraph-properties fo:text-align="justify">
        <style:tab-stops>
          <style:tab-stop style:type="left" style:position="-1.9625in"/>
        </style:tab-stops>
      </style:paragraph-properties>
      <style:text-properties style:font-name="Liberation Serif" style:font-name-complex="Liberation Serif" style:font-size-complex="14pt"/>
    </style:style>
    <style:style style:name="P49" style:parent-style-name="Обычный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Liberation Serif" style:font-name-complex="Liberation Serif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53" style:parent-style-name="Основнойшрифтабзаца" style:family="text">
      <style:text-properties style:font-name="Liberation Serif" style:font-name-complex="Liberation Serif" style:font-size-complex="14pt"/>
    </style:style>
    <style:style style:name="P54" style:parent-style-name="Обычный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="Liberation Serif" style:font-name-complex="Liberation Serif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style:font-size-complex="14pt"/>
    </style:style>
    <style:style style:name="P58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size-complex="14pt"/>
    </style:style>
    <style:style style:name="P59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size-complex="14pt"/>
    </style:style>
    <style:style style:name="P60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size-complex="14pt"/>
    </style:style>
    <style:style style:name="P61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62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size-complex="14pt"/>
    </style:style>
    <style:style style:name="P63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64" style:parent-style-name="Обычный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="Liberation Serif" style:font-name-complex="Liberation Serif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67" style:parent-style-name="Основнойшрифтабзаца" style:family="text">
      <style:text-properties style:font-name="Liberation Serif" style:font-name-complex="Liberation Serif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style:font-size-complex="14pt"/>
    </style:style>
    <style:style style:name="P70" style:parent-style-name="Обычный" style:family="paragraph">
      <style:paragraph-properties fo:text-align="justify" fo:margin-left="-0.0486in" fo:text-indent="0.0486in">
        <style:tab-stops>
          <style:tab-stop style:type="left" style:position="0.5409in"/>
        </style:tab-stops>
      </style:paragraph-properties>
    </style:style>
    <style:style style:name="T71" style:parent-style-name="Основнойшрифтабзаца" style:family="text">
      <style:text-properties style:font-name="Liberation Serif" style:font-name-complex="Liberation Serif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T74" style:parent-style-name="Основнойшрифтабзаца" style:family="text">
      <style:text-properties style:font-name="Liberation Serif" style:font-name-complex="Liberation Serif" style:font-size-complex="14pt"/>
    </style:style>
    <style:style style:name="P75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size-complex="14pt"/>
    </style:style>
    <style:style style:name="P76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77" style:parent-style-name="Абзацсписка" style:family="paragraph">
      <style:paragraph-properties fo:text-align="justify"/>
      <style:text-properties style:font-name="Liberation Serif" style:font-name-complex="Liberation Serif" style:font-size-complex="14pt"/>
    </style:style>
    <style:style style:name="P78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style:font-size-complex="14pt"/>
    </style:style>
    <style:style style:name="P79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style:font-size-complex="14pt"/>
    </style:style>
    <style:style style:name="T82" style:parent-style-name="Гиперссылка" style:family="text">
      <style:text-properties style:font-name="Liberation Serif" style:font-name-complex="Liberation Serif" style:use-window-font-color="true" style:font-size-complex="14pt" style:text-underline-type="none"/>
    </style:style>
    <style:style style:name="T83" style:parent-style-name="Основнойшрифтабзаца" style:family="text">
      <style:text-properties style:font-name="Liberation Serif" style:font-name-complex="Liberation Serif" style:font-size-complex="14pt"/>
    </style:style>
    <style:style style:name="P84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size-complex="14pt"/>
    </style:style>
    <style:style style:name="P85" style:parent-style-name="Заголовок10" style:family="paragraph">
      <style:paragraph-properties fo:keep-with-next="always" fo:keep-together="always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87" style:parent-style-name="Обычный" style:family="paragraph">
      <style:text-properties style:font-name="Liberation Serif" style:font-name-complex="Liberation Serif" style:font-size-complex="14pt"/>
    </style:style>
    <style:style style:name="P88" style:parent-style-name="Обычный" style:family="paragraph">
      <style:text-properties style:font-name="Liberation Serif" style:font-name-complex="Liberation Serif" style:font-size-complex="14pt"/>
    </style:style>
    <style:style style:name="P89" style:parent-style-name="Обычный" style:family="paragraph">
      <style:text-properties style:font-name="Liberation Serif" style:font-name-complex="Liberation Serif" style:font-size-complex="14pt"/>
    </style:style>
    <style:style style:name="P90" style:parent-style-name="Обычный" style:family="paragraph">
      <style:text-properties style:font-name="Liberation Serif" style:font-name-complex="Liberation Serif" style:font-size-complex="14pt"/>
    </style:style>
    <style:style style:name="P91" style:parent-style-name="Обычный" style:family="paragraph">
      <style:text-properties style:font-name="Liberation Serif" style:font-name-complex="Liberation Serif" style:font-size-complex="14pt"/>
    </style:style>
    <style:style style:name="P92" style:parent-style-name="Обычный" style:family="paragraph">
      <style:text-properties style:font-name="Liberation Serif" style:font-name-complex="Liberation Serif" style:font-size-complex="14pt"/>
    </style:style>
    <style:style style:name="P93" style:parent-style-name="Обычный" style:family="paragraph">
      <style:text-properties style:font-name="Liberation Serif" style:font-name-complex="Liberation Serif" style:font-size-complex="14pt"/>
    </style:style>
    <style:style style:name="P94" style:parent-style-name="Обычный" style:family="paragraph">
      <style:text-properties style:font-name="Liberation Serif" style:font-name-complex="Liberation Serif" style:font-size-complex="14pt"/>
    </style:style>
    <style:style style:name="P95" style:parent-style-name="Обычный" style:family="paragraph">
      <style:text-properties style:font-name="Liberation Serif" style:font-name-complex="Liberation Serif" style:font-size-complex="14pt"/>
    </style:style>
    <style:style style:name="P96" style:parent-style-name="Обычный" style:family="paragraph">
      <style:text-properties style:font-name="Liberation Serif" style:font-name-complex="Liberation Serif" style:font-size-complex="14pt"/>
    </style:style>
    <style:style style:name="P97" style:parent-style-name="Обычный" style:family="paragraph">
      <style:text-properties style:font-name="Liberation Serif" style:font-name-complex="Liberation Serif" style:font-size-complex="14pt"/>
    </style:style>
    <style:style style:name="P98" style:parent-style-name="Обычный" style:family="paragraph">
      <style:text-properties style:font-name="Liberation Serif" style:font-name-complex="Liberation Serif" style:font-size-complex="14pt"/>
    </style:style>
    <style:style style:name="P99" style:parent-style-name="Обычный" style:family="paragraph">
      <style:text-properties style:font-name="Liberation Serif" style:font-name-complex="Liberation Serif" style:font-size-complex="14pt"/>
    </style:style>
    <style:style style:name="P100" style:parent-style-name="Обычный" style:family="paragraph">
      <style:text-properties style:font-name="Liberation Serif" style:font-name-complex="Liberation Serif" style:font-size-complex="14pt"/>
    </style:style>
    <style:style style:name="P101" style:parent-style-name="Обычный" style:family="paragraph">
      <style:text-properties style:font-name="Liberation Serif" style:font-name-complex="Liberation Serif" style:font-size-complex="14pt"/>
    </style:style>
    <style:style style:name="P102" style:parent-style-name="Обычный" style:family="paragraph">
      <style:text-properties style:font-name="Liberation Serif" style:font-name-complex="Liberation Serif" style:font-size-complex="14pt"/>
    </style:style>
    <style:style style:name="P103" style:parent-style-name="Обычный" style:family="paragraph">
      <style:text-properties style:font-name="Liberation Serif" style:font-name-complex="Liberation Serif" style:font-size-complex="14pt"/>
    </style:style>
    <style:style style:name="P104" style:parent-style-name="Обычный" style:family="paragraph">
      <style:text-properties style:font-name="Liberation Serif" style:font-name-complex="Liberation Serif" style:font-size-complex="14pt"/>
    </style:style>
    <style:style style:name="P105" style:parent-style-name="Обычный" style:family="paragraph">
      <style:text-properties style:font-name="Liberation Serif" style:font-name-complex="Liberation Serif" style:font-size-complex="14pt"/>
    </style:style>
    <style:style style:name="TableColumn107" style:family="table-column">
      <style:table-column-properties style:column-width="3.3201in"/>
    </style:style>
    <style:style style:name="TableColumn108" style:family="table-column">
      <style:table-column-properties style:column-width="3.3722in"/>
    </style:style>
    <style:style style:name="Table106" style:family="table">
      <style:table-properties style:width="6.692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14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15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16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17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18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19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20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21" style:parent-style-name="Обычный" style:family="paragraph">
      <style:paragraph-properties style:vertical-align="auto"/>
      <style:text-properties fo:hyphenate="true"/>
    </style:style>
    <style:style style:name="T12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23" style:parent-style-name="Обычный" style:family="paragraph">
      <style:paragraph-properties fo:text-align="center" style:vertical-align="auto"/>
      <style:text-properties style:font-name="Liberation Serif" style:font-name-asian="Calibri" fo:font-weight="bold" style:font-weight-asian="bold" fo:font-size="8pt" style:font-size-asian="8pt" style:font-size-complex="8pt" style:language-asian="en" style:country-asian="US" fo:hyphenate="true"/>
    </style:style>
    <style:style style:name="P124" style:parent-style-name="Обычный" style:family="paragraph">
      <style:paragraph-properties fo:text-align="center" style:vertical-align="auto"/>
      <style:text-properties style:font-name="Liberation Serif" style:font-name-asian="Calibri" fo:font-weight="bold" style:font-weight-asian="bold" fo:font-size="11pt" style:font-size-asian="11pt" style:font-size-complex="11pt" style:language-asian="en" style:country-asian="US" fo:hyphenate="true"/>
    </style:style>
    <style:style style:name="P125" style:parent-style-name="Обычный" style:family="paragraph">
      <style:paragraph-properties fo:text-align="center" style:vertical-align="auto"/>
      <style:text-properties fo:hyphenate="true"/>
    </style:style>
    <style:style style:name="T126" style:parent-style-name="Основнойшрифтабзаца" style:family="text">
      <style:text-properties style:font-name="Liberation Serif" style:font-name-asian="Calibri" fo:font-weight="bold" style:font-weight-asian="bold" fo:font-size="11pt" style:font-size-asian="11pt" style:font-size-complex="11pt" style:language-asian="en" style:country-asian="US"/>
    </style:style>
    <style:style style:name="T12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28" style:parent-style-name="Обычный" style:family="paragraph">
      <style:paragraph-properties fo:text-align="justify"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29" style:parent-style-name="Обычный" style:family="paragraph">
      <style:paragraph-properties fo:text-align="justify"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30" style:parent-style-name="Обычный" style:family="paragraph">
      <style:paragraph-properties fo:text-align="justify"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31" style:parent-style-name="Обычный" style:family="paragraph">
      <style:paragraph-properties fo:text-align="center" style:vertical-align="auto"/>
      <style:text-properties fo:hyphenate="true"/>
    </style:style>
    <style:style style:name="T132" style:parent-style-name="Основнойшрифтабзаца" style:family="text">
      <style:text-properties style:font-name="Liberation Serif" style:font-name-asian="Calibri" fo:font-style="italic" style:font-style-asian="italic" fo:font-size="11pt" style:font-size-asian="11pt" style:font-size-complex="11pt" style:language-asian="en" style:country-asian="US"/>
    </style:style>
    <style:style style:name="T133" style:parent-style-name="Основнойшрифтабзаца" style:family="text">
      <style:text-properties style:font-name="Liberation Serif" style:font-name-asian="Calibri" fo:font-style="italic" style:font-style-asian="italic" fo:font-size="9pt" style:font-size-asian="9pt" style:font-size-complex="9pt" style:language-asian="en" style:country-asian="US"/>
    </style:style>
    <style:style style:name="P134" style:parent-style-name="Обычный" style:family="paragraph">
      <style:paragraph-properties fo:text-align="justify" style:vertical-align="auto"/>
      <style:text-properties fo:hyphenate="true"/>
    </style:style>
    <style:style style:name="T13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3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3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3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3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4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41" style:parent-style-name="Обычный" style:family="paragraph">
      <style:paragraph-properties fo:text-align="justify" style:vertical-align="auto" fo:text-indent="0.4916in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42" style:parent-style-name="Обычный" style:family="paragraph">
      <style:paragraph-properties fo:text-align="justify" style:vertical-align="auto" fo:text-indent="0.4916in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43" style:parent-style-name="Обычный" style:family="paragraph">
      <style:paragraph-properties fo:text-align="justify" style:vertical-align="auto" fo:text-indent="0.4916in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44" style:parent-style-name="Обычный" style:family="paragraph">
      <style:paragraph-properties fo:text-align="justify" style:vertical-align="auto" fo:text-indent="0.4916in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45" style:parent-style-name="Обычный" style:family="paragraph">
      <style:paragraph-properties fo:text-align="justify" style:vertical-align="auto" fo:text-indent="0.4916in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46" style:parent-style-name="Обычный" style:family="paragraph">
      <style:paragraph-properties fo:text-align="justify" style:vertical-align="auto" fo:text-indent="0.4916in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47" style:parent-style-name="Обычный" style:family="paragraph">
      <style:paragraph-properties fo:text-align="justify" style:vertical-align="auto" fo:text-indent="0.4916in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48" style:parent-style-name="Обычный" style:family="paragraph">
      <style:paragraph-properties fo:text-align="justify"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49" style:parent-style-name="Обычный" style:family="paragraph">
      <style:paragraph-properties fo:text-align="justify"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50" style:parent-style-name="Обычный" style:family="paragraph">
      <style:paragraph-properties fo:text-align="justify"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51" style:parent-style-name="Обычный" style:family="paragraph">
      <style:paragraph-properties fo:text-align="justify" style:vertical-align="auto"/>
      <style:text-properties fo:hyphenate="true"/>
    </style:style>
    <style:style style:name="T15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53" style:parent-style-name="Обычный" style:family="paragraph">
      <style:text-properties style:font-name="Liberation Serif" style:font-name-complex="Liberation Serif" style:font-size-complex="14pt"/>
    </style:style>
    <style:style style:name="P154" style:parent-style-name="Обычный" style:family="paragraph">
      <style:text-properties style:font-name="Liberation Serif" style:font-name-complex="Liberation Serif" style:font-size-complex="14pt"/>
    </style:style>
    <style:style style:name="P155" style:parent-style-name="Обычный" style:family="paragraph">
      <style:text-properties style:font-name="Liberation Serif" style:font-name-complex="Liberation Serif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155"/></text:p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</table:table-cell>
        </table:table-row>
      </table:table>
      <text:p text:style-name="P14"><text:span text:style-name="T15">О внесении изменений</text:span><text:span text:style-name="T16"><text:s/>в приказ Министерства здравоохранения Свердловской области от 08.02.2018 № 167-п «О</text:span><text:span text:style-name="T17"><text:s/>порядке дополнительного обеспечения на амбулаторном этапе лечения по жизненным показаниям лекарственными препаратами, не включенными в перечни, утвержденные федеральными и</text:span><text:span text:style-name="T18"><text:s/>областными нормативными правовыми актами, но предусмотренными стандартами медицинской помощи и перечнем жизненно необходимых и важнейших лекарственных препаратов для медицинского применения отдельных категорий граждан Российской Федерации, проживающих в С</text:span><text:span text:style-name="T19">вердловской области, за счет средств областного бюджета</text:span><text:span text:style-name="T20">»</text:span></text:p>
      <text:h text:style-name="P21" text:outline-level="4"><text:s/></text:h>
      <text:p text:style-name="P22">В соответствии со статьей 101 Областного закона от 10 марта 1999 года № 4-ОЗ «О правовых актах в Свердловской области» <text:s/></text:p>
      <text:p text:style-name="P23">ПРИКАЗЫВАЮ: <text:s/></text:p>
      <text:list text:style-name="LFO1" text:continue-numbering="true">
        <text:list-item>
          <text:p text:style-name="P24"><text:span text:style-name="T25">Внести в приказ Министерства здравоохранения Свердловской<text:s/></text:span><text:span text:style-name="T26">области от 08.02.2018 № 167-п «О Порядке дополнительного обеспечения на амбулаторном этапе лечения по жизненным показаниям лекарственными препаратами, не включенными в перечни, утвержденные федеральными и областными нормативными правовыми актами, но предус</text:span><text:span text:style-name="T27">мотренными стандартами медицинской помощи и перечнем жизненно необходимых и важнейших лекарственных препаратов для медицинского применения отдельных категорий граждан Российской Федерации, проживающих в Свердловской области, за счет средств областного бюдж</text:span><text:span text:style-name="T28">ета» («Официальный интернет-портал правовой информации Свердловской области» (</text:span><text:a xlink:href="http://www.pravo.gov66.ru" office:target-frame-name="_top" xlink:show="replace"><text:span text:style-name="T29">www.pravo.gov66.ru</text:span></text:a><text:span text:style-name="T30">), 2018, 13 февраля, № 16469) с изменениями, внесенными приказами Министерства здравоохранения Свердловской области о</text:span><text:span text:style-name="T31">т 03.04.2018 № 497-п, от 04.03.2021 № 384-п, от 09.04.2021 № 743-п (далее – приказ № 167-п) следующие изменения:</text:span></text:p>
        </text:list-item>
      </text:list>
      <text:list text:style-name="LFO2" text:continue-numbering="true">
        <text:list-item>
          <text:p text:style-name="P32">в пункте 3 слова «Заместителю Министра здравоохранения Свердловской области Е.В. Прямоносовой» заменить словами «И.о. заместителя Министра здравоохранения Свердловской области К.П. Бидонько»;</text:p>
        </text:list-item>
        <text:list-item>
          <text:p text:style-name="P33">в пункте 7 слова «Зильбер Н.А.» заменить словами «Савельевой Е.В.», слова «Еремкину В.Ю.» заменить словами «Петрунину И.И.».</text:p>
        </text:list-item>
        <text:list-item>
          <text:p text:style-name="P34">пункт 8 признать утратившим силу.</text:p>
        </text:list-item>
      </text:list>
      <text:list text:style-name="LFO1" text:continue-numbering="true">
        <text:list-item>
          <text:p text:style-name="P35">Внести в Порядок дополнительного обеспечения на<text:s/>амбулаторном этапе лечения по жизненным показаниям лекарственными препаратами, не включенными в перечни, утвержденные федеральными и областными нормативными правовыми актами, но предусмотренными стандартами<text:s/><text:soft-page-break/>медицинской помощи и перечнем жизненно необходимых и важнейших лекарственных препаратов для медицинского применения отдельных категорий граждан Российской Федерации, проживающих в Свердловской области, за счет средств областного бюджета, утвержденный приказом № 167-п, следующие изменения:</text:p>
        </text:list-item>
      </text:list>
      <text:list text:style-name="LFO3" text:continue-numbering="true">
        <text:list-item>
          <text:p text:style-name="P36">подпункт 1 пункта 5 изложить в следующей редакции:</text:p>
        </text:list-item>
      </text:list>
      <text:p text:style-name="P37"><text:s text:c="9"/>«1) сведения, подтверждающие право на меры социальной поддержки по лекарственному обеспечению (карточка пациента, распечатанная из регионального сегмента Областного регистра льготников);»;</text:p>
      <text:list text:style-name="LFO3" text:continue-numbering="true">
        <text:list-item>
          <text:p text:style-name="P38">подпункт 3 пункта 5<text:s/>изложить в следующей редакции:</text:p>
        </text:list-item>
      </text:list>
      <text:p text:style-name="P39">«3) копию (ии) рекомендаций и/или протокол телемедицинской консультации федерального учреждения здравоохранения после направления гражданина на высокотехнологичную медицинскую помощь, назначившего лекарственный препарат<text:s/>(актуальность – не более шести месяцев с момента назначения);»;</text:p>
      <text:list text:style-name="LFO3" text:continue-numbering="true">
        <text:list-item>
          <text:p text:style-name="P40">пункт 5 дополнить подпунктом 10 следующего содержания:<text:s/></text:p>
        </text:list-item>
      </text:list>
      <text:p text:style-name="P41"><text:span text:style-name="T42">«10) при назначении препарата «</text:span><text:span text:style-name="T43">off</text:span><text:span text:style-name="T44">-</text:span><text:span text:style-name="T45">label</text:span><text:span text:style-name="T46">» коллегиальное заключение, подтверждающее назначения препарата, от ГАУЗ СО «Областная детская к</text:span><text:span text:style-name="T47">линическая больница» для пациентов до 18 лет или ГАУЗ СО «Свердловская областная клиническая больница №1» для пациентов старше 18 лет.»;</text:span></text:p>
      <text:list text:style-name="LFO3" text:continue-numbering="true">
        <text:list-item>
          <text:p text:style-name="P48">пункт 7 изложить в следующей редакции:</text:p>
        </text:list-item>
      </text:list>
      <text:p text:style-name="P49"><text:span text:style-name="T50">«7. Ответственное лицо медицинской организации направляет подготовленный пакет д</text:span><text:span text:style-name="T51">окументов в формате jpg в Министерство по каналу<text:s/></text:span><text:span text:style-name="T52">VIipNet</text:span><text:span text:style-name="T53"><text:s/>на адрес 02_02_Файл исключения. Название отправляемого файла должно содержать фамилию пациента и наименование медицинской организации.</text:span></text:p>
      <text:p text:style-name="P54"><text:span text:style-name="T55">Секретарь Комиссии проверяет правильность оформления документов,</text:span><text:span text:style-name="T56"><text:s/>представленных медицинскими организациями для дополнительного обеспечения лекарственным препаратом по мере их поступления. Пакеты документов, оформленные с нарушениями требований, изложенных в пункте 5 настоящего Порядка, возвращаются в соответствующую ме</text:span><text:span text:style-name="T57">дицинскую организацию в течение 5 рабочих дней.»;</text:span></text:p>
      <text:list text:style-name="LFO3" text:continue-numbering="true">
        <text:list-item>
          <text:p text:style-name="P58">подпункт 1 пункта 8 изложить в следующей редакции:</text:p>
        </text:list-item>
      </text:list>
      <text:p text:style-name="P59"><text:s text:c="10"/>«1) оформление пакета документов на гражданина, не имеющего права на меры социальной поддержки по лекарственному обеспечению за счет средств областного бюджета;»;</text:p>
      <text:list text:style-name="LFO3" text:continue-numbering="true">
        <text:list-item>
          <text:p text:style-name="P60">пункт 10 изложить в следующей редакции:<text:s/></text:p>
        </text:list-item>
      </text:list>
      <text:p text:style-name="P61">«10. Протокол решения Комиссии оформляется секретарем Комиссии в трехдневный срок с момента заседания, подписывается председателем и членами Комиссии, утверждается Министром здравоохранения Свердловской области.»;</text:p>
      <text:list text:style-name="LFO3" text:continue-numbering="true">
        <text:list-item>
          <text:p text:style-name="P62">пункт 11 изложить в следующей редакции:<text:s/></text:p>
        </text:list-item>
      </text:list>
      <text:p text:style-name="P63">«11. Секретарь Комиссии:<text:s/></text:p>
      <text:p text:style-name="P64"><text:span text:style-name="T65">в однодневный срок после подписания протокола решения Комиссии направляет выписку из него по каналу<text:s/></text:span><text:span text:style-name="T66">VIPNET</text:span><text:span text:style-name="T67"><text:s/>или Системе электронного<text:s/></text:span><text:soft-page-break/><text:span text:style-name="T68">документооборота в медицинские организац</text:span><text:span text:style-name="T69">ии, направившие документы на Комиссию;</text:span></text:p>
      <text:p text:style-name="P70"><text:span text:style-name="T71"><text:s text:c="10"/>в течение 3 рабочих дней после составления протокола заседания Комиссии готовит и направляет в электронном виде техническое задание на закупку лекарственных препаратов в<text:s/></text:span><text:span text:style-name="T72">отдел контрактной службы Министерства</text:span><text:span text:style-name="T73"><text:s/>здравоохранения Свердловской области</text:span><text:span text:style-name="T74">.»;</text:span></text:p>
      <text:list text:style-name="LFO3" text:continue-numbering="true">
        <text:list-item>
          <text:p text:style-name="P75">пункт 16 изложить в следующей редакции:<text:s/></text:p>
        </text:list-item>
      </text:list>
      <text:p text:style-name="P76">«16. Подведомственное Министерству государственное учреждение Свердловской области, которому установлено государственное задание на организацию работы по обеспечению лекарственными препаратами и медицинскими изделиями отдельных категорий граждан, проводит организационные и информационно-технические мероприятия в соответствии с регламентом взаимодействия и государственным заказом.»;</text:p>
      <text:list text:style-name="LFO3" text:continue-numbering="true">
        <text:list-item>
          <text:p text:style-name="P77">пункт 19 признать утратившим силу.</text:p>
        </text:list-item>
      </text:list>
      <text:p text:style-name="P78">2. Внести<text:s/>изменения в форму согласия на обработку персональных данных гражданина, утвержденную приказом №167-п, изложив ее в новой редакции (приложение).</text:p>
      <text:list text:style-name="LFO1" text:continue-numbering="true">
        <text:list-item>
          <text:p text:style-name="P79"><text:span text:style-name="T80">Настоящий приказ направить для официального опубликования на «Официальном интернет-портале правовой информации С</text:span><text:span text:style-name="T81">вердловской области» (</text:span><text:a xlink:href="http://www.pravo.gov66.ru" office:target-frame-name="_top" xlink:show="replace"><text:span text:style-name="T82">www.pravo.gov66.ru</text:span></text:a><text:span text:style-name="T83">) в течение десяти дней с момента подписания.</text:span></text:p>
        </text:list-item>
        <text:list-item>
          <text:p text:style-name="P84">Копию настоящего приказа направить в прокуратуру Свердловской области и Главное управление Министерства юстиции Российской Федерации по Свердловской области в течение семи дней после дня первого официального опубликования.</text:p>
        </text:list-item>
        <text:list-item>
          <text:p text:style-name="P85">Контроль за исполнением настоящего приказа оставляю за собой.</text:p>
        </text:list-item>
      </text:list>
      <text:p text:style-name="P86"/>
      <text:p text:style-name="P87"/>
      <text:p text:style-name="P88">Министр<text:tab/><text:tab/><text:tab/><text:tab/><text:tab/><text:tab/><text:tab/><text:tab/><text:s text:c="25"/>А.А. Карлов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soft-page-break/>
            <text:p text:style-name="P111">форма</text:p>
          </table:table-cell>
          <table:table-cell table:style-name="TableCell112">
            <text:p text:style-name="P113">Приложение</text:p>
            <text:p text:style-name="P114">к приказу Министерства здравоохранения</text:p>
            <text:p text:style-name="P115">Свердловской области</text:p>
            <text:p text:style-name="P116">от _______________ № _________</text:p>
            <text:p text:style-name="P117"/>
            <text:p text:style-name="P118">Приложение № 2</text:p>
            <text:p text:style-name="P119">к приказу Министерства здравоохранения</text:p>
            <text:p text:style-name="P120">Свердловской области</text:p>
            <text:p text:style-name="P121"><text:span text:style-name="T122">от 08.02.2018 № 167-п</text:span></text:p>
          </table:table-cell>
        </table:table-row>
      </table:table>
      <text:p text:style-name="P123"/>
      <text:p text:style-name="P124">Согласие</text:p>
      <text:p text:style-name="P125"><text:span text:style-name="T126">на обработку персональных данных</text:span><text:span text:style-name="T127"><text:s text:c="21"/></text:span></text:p>
      <text:p text:style-name="P128"><text:s text:c="2"/>Я,<text:s/>____________________________________________________________________________________</text:p>
      <text:p text:style-name="P129">_______________________________________________________________________________________</text:p>
      <text:p text:style-name="P130">_______________________________________________________________________________________</text:p>
      <text:p text:style-name="P131"><text:span text:style-name="T132"><text:s/></text:span><text:span text:style-name="T133">(фамилия, имя, отчество, адрес регистрации по месту жительства; серия, номер основного документа, удостоверяющего личность, сведения о дате выдачи указанного документа и выдавшем его органе)</text:span></text:p>
      <text:p text:style-name="P134"><text:span text:style-name="T135">в соответствии с требованиями<text:s/></text:span><text:a xlink:href="consultantplus://offline/ref=A94F62BB8FA627E27F1ED2026EC7E3FA6A6DDD07555DA9AE847128F786884A48F581243C15E2FA3DXAMEI" office:target-frame-name="_top" xlink:show="replace"><text:span text:style-name="T136">статьи 9</text:span></text:a><text:span text:style-name="T137"><text:s/>Федерального закона от 27.07.2006 № 152-ФЗ «О персональных данных» подтверждаю свое согласие на обработку Министерством здравоохранения Свердлов</text:span><text:span text:style-name="T138">ской области (далее – Минздрав) моих персональных данных, включающих фамилию, имя, отчество, пол, дату рождения, адрес места жительства, контактный телефон, реквизиты полиса ОМС, страховой номер индивидуального лицевого счета в Пенсионном фонде России (СНИ</text:span><text:span text:style-name="T139">ЛС), данные о состоянии моего здоровья, в целях обеспечения жизненно необходимыми лекарственными препаратами, не входящими в перечни, утвержденные федеральными и областными нормативными правовыми актами. В процессе оказания мне мер социальной поддержки по<text:s/></text:span><text:span text:style-name="T140">обеспечению лекарственными препаратами за счет средств областного бюджета, я предоставляю право медицинским работникам передавать мои персональные данные, содержащие сведения, составляющие врачебную тайну, другим должностным лицам Минздрава.</text:span></text:p>
      <text:p text:style-name="P141">Предоставляю Минздраву право осуществлять все действия (операции) с моими персональными данными, включая сбор, систематизацию, накопление, хранение, обновление, изменение, использование, обезличивание, блокирование, уничтожение. Минздрав вправе обрабатывать мои персональные данные посредством внесения их в электронную базу данных, включения в списки (реестры) и отчетные формы, предусмотренные документами, регламентирующими предоставление отчетных данных (документов) по оказанию мер социальной поддержки по обеспечению лекарственными препаратами за счет средств областного бюджета.</text:p>
      <text:p text:style-name="P142">Минздрав имеют право во исполнение своих обязательств по работе по оказанию мер социальной поддержки по обеспечению лекарственными препаратами, за счет средств областного бюджета на обмен (прием и<text:s/>передачу) моими персональными данными с медицинским учреждением и аптечным учреждением с использованием машинных носителей или по каналам связи с соблюдением мер, обеспечивающих их защиту от несанкционированного доступа, при условии, что их прием и обработка будут осуществляться лицом, обязанным сохранять профессиональную тайну.</text:p>
      <text:p text:style-name="P143">Срок хранения моих персональных данных соответствует сроку хранения первичных медицинских документов (медицинской карты) и составляет &lt;двадцать пять лет&gt;.</text:p>
      <text:p text:style-name="P144">Передача моих персональных данных иным лицам или иное их разглашение может осуществляться только с моего письменного согласия.</text:p>
      <text:p text:style-name="P145">Настоящее согласие дано мной _____________ 20____ г. и действует бессрочно.</text:p>
      <text:p text:style-name="P146">Я оставляю за собой право отозвать свое согласие посредством составления соответствующего письменного документа, который может быть направлен мной в адрес Минздрава по почте заказным письмом с уведомлением о вручении либо вручен лично под расписку представителю Минздрава.</text:p>
      <text:p text:style-name="P147">В случае получения моего письменного заявления об отзыве настоящего соглашения на обработку персональных данных Минздрава обязан прекратить их обработку в течение периода времени, необходимого для завершения взаиморасчетов по оплате, оказанной мне до этого социальной помощи по лекарственному обеспечению за счет средств областного бюджета.</text:p>
      <text:p text:style-name="P148"/>
      <text:p text:style-name="P149">Контактный телефон ___________ и почтовый адрес ___________________________</text:p>
      <text:p text:style-name="P150"/>
      <text:p text:style-name="P151"><text:span text:style-name="T152">Подпись субъекта персональных данных _____________________________________</text:span></text:p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3.5in">
        <style:tab-stops/>
      </style:paragraph-properties>
      <style:text-properties fo:font-size="13pt" style:font-size-asian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justify"/>
      <style:text-properties fo:font-weight="bold" style:font-weight-asian="bold" fo:font-size="13pt" style:font-size-asian="13pt" fo:hyphenate="false"/>
    </style:style>
    <style:style style:name="Обычный" style:display-name="Обычный" style:family="paragraph"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3pt" style:font-size-asian="13pt" fo:hyphenate="false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font-size="16pt" style:font-size-asian="16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hyphenate="false"/>
    </style:style>
    <style:style style:name="variable" style:display-name="variable" style:family="paragraph" style:parent-style-name="Обычный">
      <style:text-properties fo:font-weight="bold" style:font-weight-asian="bold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complex="Calibri" fo:font-weight="bold" style:font-weight-asian="bold" fo:font-size="11pt" style:font-size-asian="11pt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_" style:display-name="Заголовок №1_" style:family="text" style:parent-style-name="Основнойшрифтабзаца">
      <style:text-properties fo:font-size="13.5pt" style:font-size-asian="13.5pt" style:font-size-complex="13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text-align="justify" style:vertical-align="auto" fo:line-height="0.2222in" fo:text-indent="0.4861in" fo:background-color="#FFFFFF"/>
      <style:text-properties fo:font-size="13.5pt" style:font-size-asian="13.5pt" style:font-size-complex="13.5pt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LVL1" style:family="text">
      <style:text-properties style:font-name-complex="Liberation Serif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6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  ЗДРАВООХРАНЕНИЯ  СВЕРДЛОВСКОЙ  ОБЛАСТИ</dc:title>
    <dc:description/>
    <dc:subject/>
    <meta:initial-creator>МакароваМБ</meta:initial-creator>
    <dc:creator>Макарова Марина Борисовна</dc:creator>
    <meta:creation-date>2022-06-06T06:07:00Z</meta:creation-date>
    <dc:date>2022-06-29T12:09:00Z</dc:date>
    <meta:print-date>2022-06-29T12:04:00Z</meta:print-date>
    <meta:template xlink:href="Normal" xlink:type="simple"/>
    <meta:editing-cycles>50</meta:editing-cycles>
    <meta:editing-duration>PT5940S</meta:editing-duration>
    <meta:document-statistic meta:page-count="5" meta:paragraph-count="21" meta:word-count="1580" meta:character-count="10565" meta:row-count="75" meta:non-whitespace-character-count="9006"/>
  </office:meta>
</office:document-meta>
</file>